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/>
    </style:style>
  </office:automatic-styles>
  <office:body>
    <office:text text:use-soft-page-breaks="true">
      <text:p text:style-name="P1">Buts</text:p>
      <text:p text:style-name="P2"/>
      <text:p text:style-name="Standard">L'Association Art, Corps, Danse, Bien-Être et Santé, est une association autour de la pratique de l'art-thérapie, de la danse-thérapie, de la danse mais aussi du bien-être et de la santé par l'art et la pair-aidance tout en<text:s/>s'alliant à la sensibilisation des souffrances humaines.</text:p>
      <text:p text:style-name="Standard"/>
      <text:p text:style-name="Standard">Elle a pour but :</text:p>
      <text:p text:style-name="Standard"/>
      <text:list text:style-name="LFO1" text:continue-numbering="true">
        <text:list-item>
          <text:p text:style-name="P3">Séance d'Art-Thérapie et Danse-thérapie</text:p>
        </text:list-item>
      </text:list>
      <text:p text:style-name="Standard"/>
      <text:list text:style-name="LFO1" text:continue-numbering="true">
        <text:list-item>
          <text:p text:style-name="P4">Compagnie de danse-thérapie.</text:p>
        </text:list-item>
      </text:list>
      <text:p text:style-name="Standard">Création. Écriture chorégraphique à but thérapeutique et de sensibilisation notamment à la santé mentale.</text:p>
      <text:p text:style-name="Standard"/>
      <text:list text:style-name="LFO1" text:continue-numbering="true">
        <text:list-item>
          <text:p text:style-name="P5">Laboratoires de recherches sur les outils en art et danse-thérapie et danse et art.</text:p>
        </text:list-item>
      </text:list>
      <text:p text:style-name="Standard"/>
      <text:list text:style-name="LFO1" text:continue-numbering="true">
        <text:list-item>
          <text:p text:style-name="P6">Aide à l'écriture chorégraphique et/ou aux projets artistiques</text:p>
        </text:list-item>
      </text:list>
      <text:p text:style-name="Standard"/>
      <text:list text:style-name="LFO1" text:continue-numbering="true">
        <text:list-item>
          <text:p text:style-name="P7">Sensibilisation à l'Art-Thérapie et Danse-Thérapie</text:p>
        </text:list-item>
      </text:list>
      <text:p text:style-name="Standard"/>
      <text:list text:style-name="LFO1" text:continue-numbering="true">
        <text:list-item>
          <text:p text:style-name="P8">Pair-Aidance</text:p>
        </text:list-item>
      </text:list>
      <text:p text:style-name="Standard"/>
      <text:list text:style-name="LFO1" text:continue-numbering="true">
        <text:list-item>
          <text:p text:style-name="P9">Information auprès des patients et des<text:s/>familles</text:p>
        </text:list-item>
      </text:list>
      <text:p text:style-name="Standard">Accompagnement par la Pair-aidance à pourvoir les droits des patients et/ou de leur proche</text:p>
      <text:p text:style-name="Standard">Participer à la sensibilisation et aux actions autour de la santé mentale, notamment par l'art.</text:p>
      <text:p text:style-name="Standard"/>
      <text:p text:style-name="Standard">JOAFE</text:p>
      <text:p text:style-name="Standard">animer des séances d'art-thérapie, constitue une compagnie de danse-thérapie dans un but de création et d'échange, aide à l'écriture chorégraphique à but thérapeutique et de sensibilisation notamment à la santé mentale, organise des laboratoires de recherche sur les outils en art et en danse-thérapie, aide à l'écriture chorégraphique et ou aux projets artistiques, sensibilise à l'art-thérapie et danse-thérapie, propose un accompagnement des personnes en souffrance et ou de leurs proches, participe à la paire aidance et à la promotion des droits en santé</text:p>
      <text:p text:style-name="P10"/>
      <text:p text:style-name="P11">Moyens d'action</text:p>
      <text:p text:style-name="P12"/>
      <text:p text:style-name="Standard">L'art-thérapie</text:p>
      <text:p text:style-name="Standard">Les cours, les ateliers, les stages, les spectacles</text:p>
      <text:p text:style-name="Standard">Les conférences, les laboratoires de recherches, les réunions de travail, les publications (livres)</text:p>
      <text:p text:style-name="Standard">La prévention, la sensibilisation, participation aux événements internes et externes à l’association, la pair-aidance, les actions médico-sociales, les interventions en structure, l'information aux usagers.</text:p>
      <text:p text:style-name="P13"/>
      <text:p text:style-name="Standard">L'organisation des manifestations et toute initiative pouvant aider à la réalisation du but de l'association</text:p>
      <text:p text:style-name="Standard">Les interventions et sensibilisations en lien avec l'Art-Thérapie.</text:p>
      <text:p text:style-name="Standard"/>
      <text:p text:style-name="Standard">Les actions médico-sociales</text:p>
      <text:p text:style-name="Standard"/>
      <text:p text:style-name="Standard">La vente permanente ou occasionnelle de tous produits ou services entrant dans le cadre de son but ou susceptible de contribuer à sa réalis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lemence LABORDE</dc:creator>
    <meta:creation-date>2023-06-14T10:49:00Z</meta:creation-date>
    <dc:date>2024-10-03T08:37:00Z</dc:date>
    <meta:template xlink:href="Normal.dotm" xlink:type="simple"/>
    <meta:editing-cycles>4</meta:editing-cycles>
    <meta:editing-duration>PT180S</meta:editing-duration>
    <meta:document-statistic meta:page-count="1" meta:paragraph-count="4" meta:word-count="345" meta:character-count="2242" meta:row-count="15" meta:non-whitespace-character-count="1901"/>
  </office:meta>
</office:document-meta>
</file>