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family="paragraph">
      <style:text-properties style:font-name="Cambria"/>
    </style:style>
    <style:style style:name="T11" style:parent-style-name="Policepardéfaut" style:family="text">
      <style:text-properties style:font-name="Cambria"/>
    </style:style>
  </office:automatic-styles>
  <office:body>
    <office:text text:use-soft-page-breaks="true">
      <text:p text:style-name="P1">Mon travail est de faire des propositions artistiques, à partir des spécificités de chacun.</text:p>
      <text:p text:style-name="P2">L’art-thérapie est avant tout un soin où le thérapeute s’engage avec le<text:s/>patient vers<text:s/>un chemin de transformation adapté.</text:p>
      <text:p text:style-name="P3">Le thérapeute est garant du cadre, de la sécurité, du respect, de l’écoute, de confiance, de la bienveillance et de la confidentialité des séances (et en lien avec les équipes pluridisciplinaires).</text:p>
      <text:p text:style-name="P4">Dans cet espace-temps, la place est laissée à l’expression des ressentis par l'art et la danse.</text:p>
      <text:p text:style-name="P5">C'est une parenthèse dans leur vie/leur quotidien ou dans leur soin.</text:p>
      <text:p text:style-name="P6">La contenance du cadre sécurise les patients et leur permet d’expérimenter un cheminement personnel permettant de se développer hors du cadre de l’art-thérapie.</text:p>
      <text:p text:style-name="P7"/>
      <text:p text:style-name="P8"/>
      <text:p text:style-name="P9">Le cadre sécurise et permet le travail.</text:p>
      <text:p text:style-name="P10">Le groupe permet de travailler les relations, être avec les autres, tout en ayant une approche individualisée dans les propositions de groupe.</text:p>
      <text:p text:style-name="Standard"><text:span text:style-name="T11">Dans une mise en mouvement douce, basée sur la perception, dans la recherche de sensations, d’écoute de soi et de conscience corporelle à base d’exercices ludiques et de propositions varié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lemence LABORDE</dc:creator>
    <meta:creation-date>2023-04-25T13:58:00Z</meta:creation-date>
    <dc:date>2023-09-27T12:32:00Z</dc:date>
    <meta:template xlink:href="Normal.dotm" xlink:type="simple"/>
    <meta:editing-cycles>2</meta:editing-cycles>
    <meta:editing-duration>PT1680S</meta:editing-duration>
    <meta:document-statistic meta:page-count="1" meta:paragraph-count="2" meta:word-count="171" meta:character-count="1111" meta:row-count="7" meta:non-whitespace-character-count="942"/>
  </office:meta>
</office:document-meta>
</file>